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, Helvetica, sans-serif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ncabezado_20_y_20_firmas_20_dictamen">
      <style:text-properties officeooo:paragraph-rsid="00a2d6db"/>
    </style:style>
    <style:style style:name="P9" style:family="paragraph" style:parent-style-name="DICTAMEN">
      <style:text-properties officeooo:paragraph-rsid="00a788d8"/>
    </style:style>
    <style:style style:name="P10" style:family="paragraph" style:parent-style-name="TEXTO">
      <style:text-properties officeooo:paragraph-rsid="00a788d8"/>
    </style:style>
    <style:style style:name="P11" style:family="paragraph" style:parent-style-name="TÍTULOS">
      <style:text-properties officeooo:paragraph-rsid="00a788d8"/>
    </style:style>
    <style:style style:name="P12" style:family="paragraph" style:parent-style-name="Estilo_20_oficial">
      <style:paragraph-properties fo:text-align="justify" style:justify-single-word="false"/>
      <style:text-properties officeooo:rsid="009ec67e" officeooo:paragraph-rsid="00a2d6db"/>
    </style:style>
    <style:style style:name="P13" style:family="paragraph" style:parent-style-name="Encabezado_20_y_20_firmas_20_dictamen" style:master-page-name="PÁGINA_20_OFICIAL">
      <style:paragraph-properties style:page-number="auto"/>
      <style:text-properties officeooo:paragraph-rsid="00a788d8"/>
    </style:style>
    <style:style style:name="P14" style:family="paragraph" style:parent-style-name="DICTAMEN">
      <style:text-properties fo:font-weight="bold" officeooo:rsid="00a8f192" officeooo:paragraph-rsid="00a9c03c" style:font-weight-asian="bold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color="#000000" loext:opacity="100%" style:font-name="Verdana1" fo:font-size="11pt" fo:language="es" fo:country="SV" fo:font-style="normal" fo:font-weight="bold" officeooo:rsid="009e75c6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6" style:family="text">
      <style:text-properties fo:color="#000000" loext:opacity="100%" style:font-name="Verdana" fo:font-size="11pt" fo:language="es" fo:country="SV" fo:font-style="normal" fo:font-weight="bold" officeooo:rsid="004829f6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7" style:family="text">
      <style:text-properties fo:color="#000000" loext:opacity="100%" style:font-name="Verdana" fo:font-size="11pt" fo:language="es" fo:country="SV" fo:font-style="normal" fo:font-weight="bold" officeooo:rsid="0014fd9c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8" style:family="text">
      <style:text-properties fo:color="#000000" loext:opacity="100%" style:font-name="Verdana" fo:font-size="11pt" fo:language="es" fo:country="SV" fo:font-style="normal" fo:font-weight="bold" officeooo:rsid="009f6824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9" style:family="text">
      <style:text-properties fo:color="#000000" loext:opacity="100%" style:font-name="Verdana" fo:font-size="11pt" fo:language="es" fo:country="SV" fo:font-style="normal" fo:font-weight="bold" officeooo:rsid="009e75c6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10" style:family="text">
      <style:text-properties fo:color="#000000" loext:opacity="100%" style:font-name="Verdana" fo:font-size="11pt" fo:language="es" fo:country="SV" fo:font-style="normal" fo:font-weight="normal" officeooo:rsid="004829f6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1" style:family="text">
      <style:text-properties fo:color="#000000" loext:opacity="100%" style:font-name="Verdana" fo:font-size="11pt" fo:language="es" fo:country="SV" fo:font-style="normal" fo:font-weight="normal" officeooo:rsid="00a05303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2" style:family="text">
      <style:text-properties fo:color="#000000" loext:opacity="100%" style:font-name="Verdana" fo:font-size="11pt" fo:language="es" fo:country="SV" fo:font-style="normal" fo:font-weight="normal" officeooo:rsid="0070b0d7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3" style:family="text">
      <style:text-properties officeooo:rsid="007261db"/>
    </style:style>
    <style:style style:name="T14" style:family="text">
      <style:text-properties officeooo:rsid="00a2d6db"/>
    </style:style>
    <style:style style:name="T15" style:family="text">
      <style:text-properties officeooo:rsid="0070b0d7"/>
    </style:style>
    <style:style style:name="T16" style:family="text"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T17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6d4fa4"/>
    </style:style>
    <style:style style:name="T18" style:family="text">
      <style:text-properties officeooo:rsid="00a8da9f"/>
    </style:style>
    <style:style style:name="T19" style:family="text">
      <style:text-properties officeooo:rsid="00a9705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9">La Comisión de <text:span text:style-name="T15">Derechos y Garantías</text:span> ha considerado el proyecto de <text:span text:style-name="T15">comunicación </text:span><text:span text:style-name="T5">Nº </text:span><text:span text:style-name="T6">49810</text:span><text:span text:style-name="T7">-</text:span><text:span text:style-name="T8">CD-</text:span><text:span text:style-name="T9">F</text:span><text:span text:style-name="T7">SP-CIUDAD FUTURA,</text:span> del diputado <text:span text:style-name="T15">DEL FRADE </text:span>, <text:span text:style-name="T15">p</text:span><text:span text:style-name="T10">or el cual se solicita disponga informar los motivos del asesinato de </text:span><text:span text:style-name="T11">G</text:span><text:span text:style-name="T10">ermán </text:span><text:span text:style-name="T11">C</text:span><text:span text:style-name="T10">astañeda, producido en el </text:span><text:span text:style-name="T11">P</text:span><text:span text:style-name="T10">abellón 3 de la cárcel de </text:span><text:span text:style-name="T11">L</text:span><text:span text:style-name="T10">as </text:span><text:span text:style-name="T11">F</text:span><text:span text:style-name="T10">lores en la ciudad de </text:span><text:span text:style-name="T12">S</text:span><text:span text:style-name="T10">anta </text:span><text:span text:style-name="T12">F</text:span><text:span text:style-name="T10">e, departamento </text:span><text:span text:style-name="T11">L</text:span><text:span text:style-name="T10">a </text:span><text:span text:style-name="T11">C</text:span><text:span text:style-name="T10">apital, ocurrido el 21 de octubre de 2022 y cuáles son las medidas que se tomaron para evitar que vuelva a ocurrir algo similar</text:span>; y, por las razones expuestas en los fundamentos y las que podrá dar el miembro informante, esta Comisión aconseja la aprobación del siguiente texto con modificaciones:</text:p>
      <text:p text:style-name="P9"/>
      <text:p text:style-name="P11">PROYECTO DE COMUNICACIÓN</text:p>
      <text:p text:style-name="P10">La Cámara de Diputados de la Provincia vería con agrado que el Poder Ejecutivo, por intermedio del organismo que corresponda, informe <text:s/><text:span text:style-name="T16">sobre el homicidio de Germán Castañeda, ocurrido el 21 de octubre del corriente año en el Pabellón </text:span><text:span text:style-name="T17">N°</text:span><text:span text:style-name="T16"> 3 del Instituto de Detención La Capital – </text:span><text:span text:style-name="T17">U.2.</text:span></text:p>
      <text:p text:style-name="P8">Sala de la Comisión <text:span text:style-name="T18">en Zoom</text:span>, <text:span text:style-name="T14">22 de febrero</text:span><text:span text:style-name="T13"> de 202</text:span><text:span text:style-name="T18">3</text:span></text:p>
      <text:p text:style-name="P14">Firmantes: Cattalini – Bal<text:span text:style-name="T19">a</text:span>gué – Orciani - Galdeano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, Helvetica, sans-serif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7M32S</meta:editing-duration>
    <meta:editing-cycles>11</meta:editing-cycles>
    <meta:generator>LibreOffice/7.4.5.1$Linux_X86_64 LibreOffice_project/40$Build-1</meta:generator>
    <meta:initial-creator>CÁMARA DE DIPUTADOS</meta:initial-creator>
    <dc:date>2023-02-23T12:36:37.684894578</dc:date>
    <meta:document-statistic meta:table-count="0" meta:image-count="1" meta:object-count="0" meta:page-count="1" meta:paragraph-count="12" meta:word-count="228" meta:character-count="1425" meta:non-whitespace-character-count="1203"/>
    <meta:template xlink:type="simple" xlink:actuate="onRequest" xlink:title="Hoja oficial" xlink:href="../../../Documents/CÁMARA%202021/TRÁMITE%2004%20(Plantillas)/Hoja%20oficial.ott" meta:date="2023-02-14T11:34:56.088000000"/>
  </office:meta>
</office:document-meta>
</file>